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order-bottom="0.51pt solid #000000" fo:background-color="#fffbcc" style:cell-protect="formula-hidden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fo:background-color="#bce4e5" style:cell-protect="formula-hidden" style:print-content="true" style:text-align-source="fix" style:repeat-content="false" fo:border-left="2.01pt solid #000000" fo:border-right="0.51pt double-thin #000000" style:border-line-width-right="0.18mm 0.04mm 0.18mm" fo:border-top="0.51pt solid #000000"/>
      <style:paragraph-properties fo:text-align="center" fo:margin-left="0mm"/>
    </style:style>
    <style:style style:name="ce5" style:family="table-cell" style:parent-style-name="Default">
      <style:table-cell-properties fo:border-bottom="0.51pt solid #000000" style:cell-protect="formula-hidden" style:print-content="true" style:text-align-source="fix" style:repeat-content="false" fo:border-left="2.01pt solid #000000" fo:border-right="0.51pt double-thin #000000" style:border-line-width-right="0.18mm 0.04mm 0.18mm" fo:border-top="0.51pt solid #000000"/>
      <style:paragraph-properties fo:text-align="center" fo:margin-left="0mm"/>
    </style:style>
    <style:style style:name="ce6" style:family="table-cell" style:parent-style-name="Default">
      <style:table-cell-properties fo:border-bottom="2.01pt solid #000000" style:cell-protect="formula-hidden" style:print-content="true" style:text-align-source="fix" style:repeat-content="false" fo:border-left="2.01pt solid #000000" fo:border-right="0.51pt double-thin #000000" style:border-line-width-right="0.18mm 0.04mm 0.18mm" fo:border-top="0.51pt solid #000000"/>
      <style:paragraph-properties fo:text-align="center" fo:margin-left="0m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border-bottom="0.51pt solid #000000" style:cell-protect="formula-hidden" style:print-content="true" fo:border-left="0.51pt double-thin #000000" style:border-line-width-left="0.18mm 0.04mm 0.18mm" fo:border-right="2.01pt solid #000000" fo:border-top="2.01pt solid #000000"/>
    </style:style>
    <style:style style:name="ce9" style:family="table-cell" style:parent-style-name="Default">
      <style:table-cell-properties fo:border-bottom="0.51pt solid #000000" fo:background-color="#bce4e5" style:cell-protect="formula-hidden" style:print-content="true" style:text-align-source="fix" style:repeat-content="false" fo:border-left="0.51pt double-thin #000000" style:border-line-width-left="0.18mm 0.04mm 0.18mm" fo:border-right="2.01pt solid #000000" fo:border-top="0.51pt solid #000000"/>
      <style:paragraph-properties fo:text-align="center" fo:margin-left="0mm"/>
    </style:style>
    <style:style style:name="ce10" style:family="table-cell" style:parent-style-name="Default">
      <style:table-cell-properties fo:border-bottom="0.51pt solid #000000" style:cell-protect="formula-hidden" style:print-content="true" style:text-align-source="fix" style:repeat-content="false" fo:border-left="0.51pt double-thin #000000" style:border-line-width-left="0.18mm 0.04mm 0.18mm" fo:border-right="2.01pt solid #000000" fo:border-top="0.51pt solid #000000"/>
      <style:paragraph-properties fo:text-align="center" fo:margin-left="0mm"/>
    </style:style>
    <style:style style:name="ce11" style:family="table-cell" style:parent-style-name="Default">
      <style:table-cell-properties fo:border-bottom="2.01pt solid #000000" style:cell-protect="formula-hidden" style:print-content="true" style:text-align-source="fix" style:repeat-content="false" fo:border-left="0.51pt double-thin #000000" style:border-line-width-left="0.18mm 0.04mm 0.18mm" fo:border-right="2.01pt solid #000000" fo:border-top="0.51pt solid #000000"/>
      <style:paragraph-properties fo:text-align="center" fo:margin-left="0mm"/>
    </style:style>
    <style:style style:name="ce12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rfvcYV83AsOf0vkBgYd1AhWBJSE=" table:protection-key-digest-algorithm="http://www.w3.org/2000/09/xmldsig#sha1">
        <table:shapes>
          <draw:frame draw:z-index="0" draw:style-name="gr1" draw:text-style-name="P1" svg:width="159.99mm" svg:height="89.99mm" svg:x="68.14mm" svg:y="22.6mm">
            <draw:object draw:notify-on-update-of-ranges="Hoja1.A10:Hoja1.A10 Hoja1.A11:Hoja1.A31 Hoja1.B10:Hoja1.B10 Hoja1.B11:Hoja1.B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10"/>
        <table:table-column table:style-name="co1" table:number-columns-repeated="5" table:default-cell-style-name="Default"/>
        <table:table-row table:style-name="ro1">
          <table:table-cell table:style-name="ce1" office:value-type="string">
            <text:p>Resolución de ecuaciones de tercer grado</text:p>
          </table:table-cell>
          <table:table-cell table:style-name="Default"/>
          <table:table-cell table:number-columns-repeated="5"/>
        </table:table-row>
        <table:table-row table:style-name="ro2">
          <table:table-cell table:style-name="Default" table:number-columns-repeated="2"/>
          <table:table-cell/>
          <table:table-cell office:value-type="string">
            <text:p>Coeficiente 3</text:p>
          </table:table-cell>
          <table:table-cell office:value-type="string">
            <text:p>Coeficiente 2</text:p>
          </table:table-cell>
          <table:table-cell office:value-type="string">
            <text:p>Coeficiente 1</text:p>
          </table:table-cell>
          <table:table-cell office:value-type="string">
            <text:p>Coeficiente 0</text:p>
          </table:table-cell>
        </table:table-row>
        <table:table-row table:style-name="ro2">
          <table:table-cell table:style-name="Default" table:number-columns-repeated="2"/>
          <table:table-cell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-3">
            <text:p>-3</text:p>
          </table:table-cell>
          <table:table-cell table:style-name="ce12" office:value-type="float" office:value="-10">
            <text:p>-10</text:p>
          </table:table-cell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2" office:value-type="string">
            <text:p>x inicial=</text:p>
          </table:table-cell>
          <table:table-cell table:style-name="ce7" office:value-type="float" office:value="-10">
            <text:p>-1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x final=</text:p>
          </table:table-cell>
          <table:table-cell table:style-name="ce7" office:value-type="float" office:value="10">
            <text:p>1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pasos=</text:p>
          </table:table-cell>
          <table:table-cell table:style-name="ce7" office:value-type="float" office:value="20">
            <text:p>20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3" office:value-type="string" table:number-columns-spanned="2" table:number-rows-spanned="1">
            <text:p>Tabla</text:p>
          </table:table-cell>
          <table:covered-table-cell table:style-name="ce8"/>
          <table:table-cell table:number-columns-repeated="5"/>
        </table:table-row>
        <table:table-row table:style-name="ro2">
          <table:table-cell table:style-name="ce4" office:value-type="string">
            <text:p>x</text:p>
          </table:table-cell>
          <table:table-cell table:style-name="ce9" office:value-type="string">
            <text:p>y</text:p>
          </table:table-cell>
          <table:table-cell table:number-columns-repeated="5"/>
        </table:table-row>
        <table:table-row table:style-name="ro2">
          <table:table-cell table:formula="of:=+[.B5]" office:value-type="float" office:value="-10" value-type="float">
            <text:p>-10</text:p>
          </table:table-cell>
          <table:table-cell table:formula="of:=+[.$D$3]*POWER([.A11];3)+[.$E$3]*POWER([.A11];2)+[.$F$3]*[.A11]+[.$G$3]" office:value-type="float" office:value="-1580" value-type="float">
            <text:p>-1580</text:p>
          </table:table-cell>
          <table:table-cell table:number-columns-repeated="5"/>
        </table:table-row>
        <table:table-row table:style-name="ro2">
          <table:table-cell table:formula="of:=+[.A11]+([.$B$6]-[.$B$5])/[.$B$7]" office:value-type="float" office:value="-9" value-type="float">
            <text:p>-9</text:p>
          </table:table-cell>
          <table:table-cell table:formula="of:=+[.$D$3]*POWER([.A12];3)+[.$E$3]*POWER([.A12];2)+[.$F$3]*[.A12]+[.$G$3]" office:value-type="float" office:value="-1117" value-type="float">
            <text:p>-1117</text:p>
          </table:table-cell>
          <table:table-cell table:number-columns-repeated="5"/>
        </table:table-row>
        <table:table-row table:style-name="ro2">
          <table:table-cell table:formula="of:=+[.A12]+([.$B$6]-[.$B$5])/[.$B$7]" office:value-type="float" office:value="-8" value-type="float">
            <text:p>-8</text:p>
          </table:table-cell>
          <table:table-cell table:formula="of:=+[.$D$3]*POWER([.A13];3)+[.$E$3]*POWER([.A13];2)+[.$F$3]*[.A13]+[.$G$3]" office:value-type="float" office:value="-754" value-type="float">
            <text:p>-754</text:p>
          </table:table-cell>
          <table:table-cell table:number-columns-repeated="5"/>
        </table:table-row>
        <table:table-row table:style-name="ro2">
          <table:table-cell table:formula="of:=+[.A13]+([.$B$6]-[.$B$5])/[.$B$7]" office:value-type="float" office:value="-7" value-type="float">
            <text:p>-7</text:p>
          </table:table-cell>
          <table:table-cell table:formula="of:=+[.$D$3]*POWER([.A14];3)+[.$E$3]*POWER([.A14];2)+[.$F$3]*[.A14]+[.$G$3]" office:value-type="float" office:value="-479" value-type="float">
            <text:p>-479</text:p>
          </table:table-cell>
          <table:table-cell table:number-columns-repeated="5"/>
        </table:table-row>
        <table:table-row table:style-name="ro2">
          <table:table-cell table:formula="of:=+[.A14]+([.$B$6]-[.$B$5])/[.$B$7]" office:value-type="float" office:value="-6" value-type="float">
            <text:p>-6</text:p>
          </table:table-cell>
          <table:table-cell table:formula="of:=+[.$D$3]*POWER([.A15];3)+[.$E$3]*POWER([.A15];2)+[.$F$3]*[.A15]+[.$G$3]" office:value-type="float" office:value="-280" value-type="float">
            <text:p>-280</text:p>
          </table:table-cell>
          <table:table-cell table:number-columns-repeated="5"/>
        </table:table-row>
        <table:table-row table:style-name="ro2">
          <table:table-cell table:formula="of:=+[.A15]+([.$B$6]-[.$B$5])/[.$B$7]" office:value-type="float" office:value="-5" value-type="float">
            <text:p>-5</text:p>
          </table:table-cell>
          <table:table-cell table:formula="of:=+[.$D$3]*POWER([.A16];3)+[.$E$3]*POWER([.A16];2)+[.$F$3]*[.A16]+[.$G$3]" office:value-type="float" office:value="-145" value-type="float">
            <text:p>-145</text:p>
          </table:table-cell>
          <table:table-cell table:number-columns-repeated="5"/>
        </table:table-row>
        <table:table-row table:style-name="ro2">
          <table:table-cell table:formula="of:=+[.A16]+([.$B$6]-[.$B$5])/[.$B$7]" office:value-type="float" office:value="-4" value-type="float">
            <text:p>-4</text:p>
          </table:table-cell>
          <table:table-cell table:formula="of:=+[.$D$3]*POWER([.A17];3)+[.$E$3]*POWER([.A17];2)+[.$F$3]*[.A17]+[.$G$3]" office:value-type="float" office:value="-62" value-type="float">
            <text:p>-62</text:p>
          </table:table-cell>
          <table:table-cell table:number-columns-repeated="5"/>
        </table:table-row>
        <table:table-row table:style-name="ro2">
          <table:table-cell table:formula="of:=+[.A17]+([.$B$6]-[.$B$5])/[.$B$7]" office:value-type="float" office:value="-3" value-type="float">
            <text:p>-3</text:p>
          </table:table-cell>
          <table:table-cell table:formula="of:=+[.$D$3]*POWER([.A18];3)+[.$E$3]*POWER([.A18];2)+[.$F$3]*[.A18]+[.$G$3]" office:value-type="float" office:value="-19" value-type="float">
            <text:p>-19</text:p>
          </table:table-cell>
          <table:table-cell table:number-columns-repeated="5"/>
        </table:table-row>
        <table:table-row table:style-name="ro2">
          <table:table-cell table:formula="of:=+[.A18]+([.$B$6]-[.$B$5])/[.$B$7]" office:value-type="float" office:value="-2" value-type="float">
            <text:p>-2</text:p>
          </table:table-cell>
          <table:table-cell table:formula="of:=+[.$D$3]*POWER([.A19];3)+[.$E$3]*POWER([.A19];2)+[.$F$3]*[.A19]+[.$G$3]" office:value-type="float" office:value="-4" value-type="float">
            <text:p>-4</text:p>
          </table:table-cell>
          <table:table-cell table:number-columns-repeated="5"/>
        </table:table-row>
        <table:table-row table:style-name="ro2">
          <table:table-cell table:formula="of:=+[.A19]+([.$B$6]-[.$B$5])/[.$B$7]" office:value-type="float" office:value="-1" value-type="float">
            <text:p>-1</text:p>
          </table:table-cell>
          <table:table-cell table:formula="of:=+[.$D$3]*POWER([.A20];3)+[.$E$3]*POWER([.A20];2)+[.$F$3]*[.A20]+[.$G$3]" office:value-type="float" office:value="-5" value-type="float">
            <text:p>-5</text:p>
          </table:table-cell>
          <table:table-cell table:number-columns-repeated="5"/>
        </table:table-row>
        <table:table-row table:style-name="ro2">
          <table:table-cell table:formula="of:=+[.A20]+([.$B$6]-[.$B$5])/[.$B$7]" office:value-type="float" office:value="0" value-type="float">
            <text:p>0</text:p>
          </table:table-cell>
          <table:table-cell table:formula="of:=+[.$D$3]*POWER([.A21];3)+[.$E$3]*POWER([.A21];2)+[.$F$3]*[.A21]+[.$G$3]" office:value-type="float" office:value="-10" value-type="float">
            <text:p>-10</text:p>
          </table:table-cell>
          <table:table-cell table:number-columns-repeated="5"/>
        </table:table-row>
        <table:table-row table:style-name="ro2">
          <table:table-cell table:formula="of:=+[.A21]+([.$B$6]-[.$B$5])/[.$B$7]" office:value-type="float" office:value="1" value-type="float">
            <text:p>1</text:p>
          </table:table-cell>
          <table:table-cell table:formula="of:=+[.$D$3]*POWER([.A22];3)+[.$E$3]*POWER([.A22];2)+[.$F$3]*[.A22]+[.$G$3]" office:value-type="float" office:value="-7" value-type="float">
            <text:p>-7</text:p>
          </table:table-cell>
          <table:table-cell table:number-columns-repeated="5"/>
        </table:table-row>
        <table:table-row table:style-name="ro2">
          <table:table-cell table:formula="of:=+[.A22]+([.$B$6]-[.$B$5])/[.$B$7]" office:value-type="float" office:value="2" value-type="float">
            <text:p>2</text:p>
          </table:table-cell>
          <table:table-cell table:formula="of:=+[.$D$3]*POWER([.A23];3)+[.$E$3]*POWER([.A23];2)+[.$F$3]*[.A23]+[.$G$3]" office:value-type="float" office:value="16" value-type="float">
            <text:p>16</text:p>
          </table:table-cell>
          <table:table-cell table:number-columns-repeated="5"/>
        </table:table-row>
        <table:table-row table:style-name="ro2">
          <table:table-cell table:formula="of:=+[.A23]+([.$B$6]-[.$B$5])/[.$B$7]" office:value-type="float" office:value="3" value-type="float">
            <text:p>3</text:p>
          </table:table-cell>
          <table:table-cell table:formula="of:=+[.$D$3]*POWER([.A24];3)+[.$E$3]*POWER([.A24];2)+[.$F$3]*[.A24]+[.$G$3]" office:value-type="float" office:value="71" value-type="float">
            <text:p>71</text:p>
          </table:table-cell>
          <table:table-cell table:number-columns-repeated="5"/>
        </table:table-row>
        <table:table-row table:style-name="ro2">
          <table:table-cell table:formula="of:=+[.A24]+([.$B$6]-[.$B$5])/[.$B$7]" office:value-type="float" office:value="4" value-type="float">
            <text:p>4</text:p>
          </table:table-cell>
          <table:table-cell table:formula="of:=+[.$D$3]*POWER([.A25];3)+[.$E$3]*POWER([.A25];2)+[.$F$3]*[.A25]+[.$G$3]" office:value-type="float" office:value="170" value-type="float">
            <text:p>170</text:p>
          </table:table-cell>
          <table:table-cell table:number-columns-repeated="5"/>
        </table:table-row>
        <table:table-row table:style-name="ro2">
          <table:table-cell table:formula="of:=+[.A25]+([.$B$6]-[.$B$5])/[.$B$7]" office:value-type="float" office:value="5" value-type="float">
            <text:p>5</text:p>
          </table:table-cell>
          <table:table-cell table:formula="of:=+[.$D$3]*POWER([.A26];3)+[.$E$3]*POWER([.A26];2)+[.$F$3]*[.A26]+[.$G$3]" office:value-type="float" office:value="325" value-type="float">
            <text:p>325</text:p>
          </table:table-cell>
          <table:table-cell table:number-columns-repeated="5"/>
        </table:table-row>
        <table:table-row table:style-name="ro2">
          <table:table-cell table:formula="of:=+[.A26]+([.$B$6]-[.$B$5])/[.$B$7]" office:value-type="float" office:value="6" value-type="float">
            <text:p>6</text:p>
          </table:table-cell>
          <table:table-cell table:formula="of:=+[.$D$3]*POWER([.A27];3)+[.$E$3]*POWER([.A27];2)+[.$F$3]*[.A27]+[.$G$3]" office:value-type="float" office:value="548" value-type="float">
            <text:p>548</text:p>
          </table:table-cell>
          <table:table-cell table:number-columns-repeated="5"/>
        </table:table-row>
        <table:table-row table:style-name="ro2">
          <table:table-cell table:formula="of:=+[.A27]+([.$B$6]-[.$B$5])/[.$B$7]" office:value-type="float" office:value="7" value-type="float">
            <text:p>7</text:p>
          </table:table-cell>
          <table:table-cell table:formula="of:=+[.$D$3]*POWER([.A28];3)+[.$E$3]*POWER([.A28];2)+[.$F$3]*[.A28]+[.$G$3]" office:value-type="float" office:value="851" value-type="float">
            <text:p>851</text:p>
          </table:table-cell>
          <table:table-cell table:number-columns-repeated="5"/>
        </table:table-row>
        <table:table-row table:style-name="ro2">
          <table:table-cell table:formula="of:=+[.A28]+([.$B$6]-[.$B$5])/[.$B$7]" office:value-type="float" office:value="8" value-type="float">
            <text:p>8</text:p>
          </table:table-cell>
          <table:table-cell table:formula="of:=+[.$D$3]*POWER([.A29];3)+[.$E$3]*POWER([.A29];2)+[.$F$3]*[.A29]+[.$G$3]" office:value-type="float" office:value="1246" value-type="float">
            <text:p>1246</text:p>
          </table:table-cell>
          <table:table-cell table:number-columns-repeated="5"/>
        </table:table-row>
        <table:table-row table:style-name="ro2">
          <table:table-cell table:formula="of:=+[.A29]+([.$B$6]-[.$B$5])/[.$B$7]" office:value-type="float" office:value="9" value-type="float">
            <text:p>9</text:p>
          </table:table-cell>
          <table:table-cell table:formula="of:=+[.$D$3]*POWER([.A30];3)+[.$E$3]*POWER([.A30];2)+[.$F$3]*[.A30]+[.$G$3]" office:value-type="float" office:value="1745" value-type="float">
            <text:p>1745</text:p>
          </table:table-cell>
          <table:table-cell table:number-columns-repeated="5"/>
        </table:table-row>
        <table:table-row table:style-name="ro2">
          <table:table-cell table:formula="of:=+[.A30]+([.$B$6]-[.$B$5])/[.$B$7]" office:value-type="float" office:value="10" value-type="float">
            <text:p>10</text:p>
          </table:table-cell>
          <table:table-cell table:formula="of:=+[.$D$3]*POWER([.A31];3)+[.$E$3]*POWER([.A31];2)+[.$F$3]*[.A31]+[.$G$3]" office:value-type="float" office:value="2360" value-type="float">
            <text:p>2360</text:p>
          </table:table-cell>
          <table:table-cell table:number-columns-repeated="5"/>
        </table:table-row>
        <table:table-row table:style-name="ro2">
          <table:table-cell table:style-name="ce6" table:formula="of:=+[.A31]+([.$B$6]-[.$B$5])/[.$B$7]" office:value-type="float" office:value="11" value-type="float">
            <text:p>11</text:p>
          </table:table-cell>
          <table:table-cell table:style-name="ce11" table:formula="of:=+[.$D$3]*POWER([.A32];3)+[.$E$3]*POWER([.A32];2)+[.$F$3]*[.A32]+[.$G$3]" office:value-type="float" office:value="3103" value-type="float">
            <text:p>3103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19:05:20.132087899</meta:creation-date>
    <dc:date>2024-04-03T19:20:57.664042158</dc:date>
    <meta:editing-duration>PT5M37S</meta:editing-duration>
    <meta:editing-cycles>1</meta:editing-cycles>
    <meta:document-statistic meta:table-count="1" meta:cell-count="62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Hoja1.A10:Hoja1.B31" chart:data-source-has-labels="row" svg:x="0.879cm" svg:y="0.467cm" svg:width="14.347cm" svg:height="7.657cm">
          <chart:axis chart:dimension="x" chart:name="primary-x" chart:style-name="ch3">
            <chart:title svg:x="7.915cm" svg:y="8.304cm" chart:style-name="ch4">
              <text:p>x</text:p>
            </chart:title>
          </chart:axis>
          <chart:axis chart:dimension="y" chart:name="primary-y" chart:style-name="ch3">
            <chart:title svg:x="0cm" svg:y="4.432cm" chart:style-name="ch5">
              <text:p>y</text:p>
            </chart:title>
            <chart:grid chart:style-name="ch6" chart:class="major"/>
          </chart:axis>
          <chart:series chart:style-name="ch7" chart:values-cell-range-address="Hoja1.B11:Hoja1.B31" chart:label-cell-address="Hoja1.B10:Hoja1.B10" chart:class="chart:scatter">
            <chart:domain table:cell-range-address="Hoja1.A11:Hoja1.A31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</text:p>
                <draw:g>
                  <svg:desc>Hoja1.B10:Hoja1.B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Hoja1.A11:Hoja1.A31</svg:desc>
                </draw:g>
              </table:table-cell>
              <table:table-cell office:value-type="float" office:value="-1580">
                <text:p>-1580</text:p>
                <draw:g>
                  <svg:desc>Hoja1.B11:Hoja1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1117">
                <text:p>-11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754">
                <text:p>-7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479">
                <text:p>-4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280">
                <text:p>-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62">
                <text:p>-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360">
                <text:p>23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